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0.16pt"/>
    </style:style>
    <style:style style:name="co2" style:family="table-column">
      <style:table-column-properties fo:break-before="auto" style:column-width="141.31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Feuille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Ref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Qty</text:p>
          </table:table-cell>
          <table:table-cell table:style-name="ce1"/>
          <table:table-cell table:style-name="ce1" office:value-type="string" calcext:value-type="string">
            <text:p>Cost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Flipsky switch</text:p>
          </table:table-cell>
          <table:table-cell table:style-name="ce3" office:value-type="string" calcext:value-type="string">
            <text:p><text:a xlink:href="https://www.banggood.com/Flipsky-AntiSpark-Switch-Smart-Enhanced-200A-for-Electric-Skateboard-Ebike-ScooterRobots-p-1585520.html?rmmds=search&amp;cur_warehouse=CN" xlink:type="simple">https://www.banggood.com/Flipsky-AntiSpark-Switch-Smart-Enhanced-200A-for-Electric-Skateboard-Ebike-ScooterRobots-p-1585520.html?rmmds=search&amp;cur_warehouse=CN</text:a></text:p>
          </table:table-cell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/>
          <table:table-cell table:style-name="ce5" table:formula="of:=[.D5]*[.F5]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Remote and receiver</text:p>
          </table:table-cell>
          <table:table-cell table:style-name="ce3" office:value-type="string" calcext:value-type="string">
            <text:p><text:a xlink:href="https://www.banggood.com/Excellway-2_4GHz-Radio-Remote-Controller-Receiver-Transmitter-Signal-Line-For-Electric-Skateboard-p-1413587.html?rmmds=search&amp;cur_warehouse=CN" xlink:type="simple">https://www.banggood.com/Excellway-2_4GHz-Radio-Remote-Controller-Receiver-Transmitter-Signal-Line-For-Electric-Skateboard-p-1413587.html?rmmds=search&amp;cur_warehouse=CN</text:a>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/>
          <table:table-cell table:style-name="ce5" table:formula="of:=[.D6]*[.F6]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BMS 36V 60 A</text:p>
          </table:table-cell>
          <table:table-cell table:style-name="ce3" office:value-type="string" calcext:value-type="string">
            <text:p><text:a xlink:href="https://www.banggood.com/36V-10S-Li-ion-Lipolymer-Battery-25A-60A-BMS-Battery-Protection-Board-for-Ebike-Ebicycle-p-1339566.html?ID=554014&amp;cur_warehouse=CN" xlink:type="simple">https://www.banggood.com/36V-10S-Li-ion-Lipolymer-Battery-25A-60A-BMS-Battery-Protection-Board-for-Ebike-Ebicycle-p-1339566.html?ID=554014&amp;cur_warehouse=CN</text:a></text:p>
          </table:table-cell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/>
          <table:table-cell table:style-name="ce5" table:formula="of:=[.D7]*[.F7]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Lithium Cells </text:p>
          </table:table-cell>
          <table:table-cell table:style-name="ce4" office:value-type="string" calcext:value-type="string">
            <text:p><text:a xlink:href="https://eu.nkon.nl/sony-us18650-vtc6.html" xlink:type="simple">https://eu.nkon.nl/sony-us18650-vtc6.html</text:a>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20" calcext:value-type="float">
            <text:p>20</text:p>
          </table:table-cell>
          <table:table-cell/>
          <table:table-cell table:style-name="ce5" table:formula="of:=[.D8]*[.F8]" office:value-type="float" office:value="80" calcext:value-type="float">
            <text:p>80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Foldable deck</text:p>
          </table:table-cell>
          <table:table-cell table:style-name="ce3" office:value-type="string" calcext:value-type="string">
            <text:p><text:a xlink:href="https://goboardup.com/" xlink:type="simple">https://goboardup.com/</text:a></text:p>
          </table:table-cell>
          <table:table-cell table:style-name="ce2" office:value-type="float" office:value="125" calcext:value-type="float">
            <text:p>125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/>
          <table:table-cell table:style-name="ce5" table:formula="of:=[.D9]*[.F9]" office:value-type="float" office:value="125" calcext:value-type="float">
            <text:p>125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Motor 83mm x2</text:p>
          </table:table-cell>
          <table:table-cell table:style-name="ce3" office:value-type="string" calcext:value-type="string">
            <text:p><text:a xlink:href="https://www.ebay.com/itm/75mm-83mm-350W-Brushless-hub-motor-wheels-kits-for-Electric-Skateboard/264342781641?hash=item3d8c0ebec9:m:mZUCGEUcqvd0YR5YW_Tv1ow" xlink:type="simple">https://www.ebay.com/itm/75mm-83mm-350W-Brushless-hub-motor-wheels-kits-for-Electric-Skateboard/264342781641?hash=item3d8c0ebec9:m:mZUCGEUcqvd0YR5YW_Tv1ow</text:a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5" table:formula="of:=[.D10]*[.F10]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Connector pair GX12-3Pin</text:p>
          </table:table-cell>
          <table:table-cell table:style-name="ce3" office:value-type="string" calcext:value-type="string">
            <text:p><text:a xlink:href="https://www.ebay.com/itm/1Set-GX16-GX20-GX12-Aviation-Plug-Male-Female-Wire-Panel-Metal-Connector-2-12Pin/133010095301?ssPageName=STRK%3AMEBIDX%3AIT&amp;var=432304111832&amp;_trksid=p2057872.m2749.l2649" xlink:type="simple">https://www.ebay.com/itm/1Set-GX16-GX20-GX12-Aviation-Plug-Male-Female-Wire-Panel-Metal-Connector-2-12Pin/133010095301?ssPageName=STRK%3AMEBIDX%3AIT&amp;var=432304111832&amp;_trksid=p2057872.m2749.l2649</text:a>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/>
          <table:table-cell table:style-name="ce5" table:formula="of:=[.D11]*[.F11]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Heatshrink sleeve</text:p>
          </table:table-cell>
          <table:table-cell table:style-name="ce3" office:value-type="string" calcext:value-type="string">
            <text:p><text:a xlink:href="https://www.ebay.com/itm/Green-%CE%A685mm-Battery-Sleeve-Wrap-PVC-Heat-Shrink-Tubing-Width-135mm-x-1M/163963662576?ssPageName=STRK%3AMEBIDX%3AIT&amp;_trksid=p2057872.m2749.l2649" xlink:type="simple">https://www.ebay.com/itm/Green-%CE%A685mm-Battery-Sleeve-Wrap-PVC-Heat-Shrink-Tubing-Width-135mm-x-1M/163963662576?ssPageName=STRK%3AMEBIDX%3AIT&amp;_trksid=p2057872.m2749.l2649</text:a></text:p>
          </table:table-cell>
          <table:table-cell table:style-name="ce2" office:value-type="float" office:value="3.5" calcext:value-type="float">
            <text:p>3.5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/>
          <table:table-cell table:style-name="ce5" table:formula="of:=[.D12]*[.F12]" office:value-type="float" office:value="3.5" calcext:value-type="float">
            <text:p>3.5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VESC 4.12</text:p>
          </table:table-cell>
          <table:table-cell table:style-name="ce3" office:value-type="string" calcext:value-type="string">
            <text:p><text:a xlink:href="https://www.ebay.com/itm/V4-20-Mini-Fsesc4-20-50A-Esc-avec-Dissipateur-de-Chaleur-Anodis%C3%A9-en-Aluminiu-F3Z/114145315924?ssPageName=STRK%3AMEBIDX%3AIT&amp;_trksid=p2057872.m2749.l2649" xlink:type="simple">https://www.ebay.com/itm/V4-20-Mini-Fsesc4-20-50A-Esc-avec-Dissipateur-de-Chaleur-Anodis%C3%A9-en-Aluminiu-F3Z/114145315924?ssPageName=STRK%3AMEBIDX%3AIT&amp;_trksid=p2057872.m2749.l2649</text:a>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" calcext:value-type="float">
            <text:p>2</text:p>
          </table:table-cell>
          <table:table-cell/>
          <table:table-cell table:style-name="ce5" table:formula="of:=[.D13]*[.F13]" office:value-type="float" office:value="100" calcext:value-type="float">
            <text:p>100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Nickel strip 10x0.15</text:p>
          </table:table-cell>
          <table:table-cell table:style-name="ce3" office:value-type="string" calcext:value-type="string">
            <text:p><text:a xlink:href="https://www.ebay.com/itm/PURE-Nickel-strip-tape-sheet-3-5-8-10mm-X-0-15mm-99-7-1-3M-for-battery-welding/312587407679?var=611760765235&amp;hash=item48c7a9513f:m:myt76Sw3Min2AuHs1EP7hFw" xlink:type="simple">https://www.ebay.com/itm/PURE-Nickel-strip-tape-sheet-3-5-8-10mm-X-0-15mm-99-7-1-3M-for-battery-welding/312587407679?var=611760765235&amp;hash=item48c7a9513f:m:myt76Sw3Min2AuHs1EP7hFw</text:a>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/>
          <table:table-cell table:style-name="ce5" table:formula="of:=[.D14]*[.F14]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83mm Hub wheels x 4</text:p>
          </table:table-cell>
          <table:table-cell table:style-name="ce3" office:value-type="string" calcext:value-type="string">
            <text:p><text:a xlink:href="https://www.ebay.com/itm/4pcs-83x52mm-Longboard-Wheel-Road-Racing-Electric-Skateboard-Wheels-PE-Hub-Red/323394414178?ssPageName=STRK%3AMEBIDX%3AIT&amp;_trksid=p2057872.m2749.l2649" xlink:type="simple">https://www.ebay.com/itm/4pcs-83x52mm-Longboard-Wheel-Road-Racing-Electric-Skateboard-Wheels-PE-Hub-Red/323394414178?ssPageName=STRK%3AMEBIDX%3AIT&amp;_trksid=p2057872.m2749.l2649</text:a></text:p>
          </table:table-cell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/>
          <table:table-cell table:style-name="ce5" table:formula="of:=[.D15]*[.F15]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Trucks x 2</text:p>
          </table:table-cell>
          <table:table-cell table:style-name="ce3" office:value-type="string" calcext:value-type="string">
            <text:p><text:a xlink:href="https://www.banggood.com/2pcs-Skateboard-Truck-Professional-Universal-Longboard-Hollow-Black-p-1554664.html?rmmds=search&amp;cur_warehouse=CN" xlink:type="simple">https://www.banggood.com/2pcs-Skateboard-Truck-Professional-Universal-Longboard-Hollow-Black-p-1554664.html?rmmds=search&amp;cur_warehouse=CN</text:a></text:p>
          </table:table-cell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/>
          <table:table-cell table:style-name="ce5" table:formula="of:=[.D16]*[.F16]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/>
          <table:table-cell table:style-name="ce2" office:value-type="string" calcext:value-type="string">
            <text:p>3D Printed Cover</text:p>
          </table:table-cell>
          <table:table-cell table:number-columns-repeated="2"/>
          <table:table-cell table:style-name="ce2" office:value-type="float" office:value="97" calcext:value-type="float">
            <text:p>97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3D printed case</text:p>
          </table:table-cell>
          <table:table-cell table:number-columns-repeated="2"/>
          <table:table-cell table:style-name="ce2" office:value-type="float" office:value="244" calcext:value-type="float">
            <text:p>24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Full battery</text:p>
          </table:table-cell>
          <table:table-cell table:number-columns-repeated="2"/>
          <table:table-cell table:style-name="ce2" office:value-type="float" office:value="1141" calcext:value-type="float">
            <text:p>1141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2"/>
          <table:table-cell table:style-name="ce2" office:value-type="string" calcext:value-type="string">
            <text:p>TOTAL</text:p>
          </table:table-cell>
          <table:table-cell/>
          <table:table-cell table:style-name="ce5" table:formula="of:=SUM([.H5:.H18])" office:value-type="float" office:value="568.5" calcext:value-type="float">
            <text:p>568.5</text:p>
          </table:table-cell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_20_1" style:display-name="PageStyle_Feui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6" meta:object-count="0"/>
    <meta:generator>LibreOfficeDev/6.0.5.2$Linux_X86_64 LibreOffice_project/</meta:generator>
  </office:meta>
</office:document-meta>
</file>